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fo:language="it" fo:country="IT"/>
    </style:style>
    <style:style style:name="P3" style:family="paragraph" style:parent-style-name="Standard">
      <style:text-properties officeooo:paragraph-rsid="001d2ca9"/>
    </style:style>
    <style:style style:name="T1" style:family="text">
      <style:text-properties fo:font-size="18pt" fo:language="it" fo:country="IT" style:font-size-asian="18pt" style:font-size-complex="18pt"/>
    </style:style>
    <style:style style:name="T2" style:family="text">
      <style:text-properties fo:font-size="18pt" fo:language="it" fo:country="IT" fo:font-weight="normal" officeooo:rsid="001bc684" style:font-size-asian="18pt" style:font-weight-asian="normal" style:font-size-complex="18pt" style:font-weight-complex="normal"/>
    </style:style>
    <style:style style:name="T3" style:family="text">
      <style:text-properties fo:font-size="18pt" fo:language="it" fo:country="IT" fo:font-weight="bold" officeooo:rsid="001bc684" style:font-size-asian="18pt" style:font-weight-asian="bold" style:font-size-complex="18pt"/>
    </style:style>
    <style:style style:name="T4" style:family="text">
      <style:text-properties fo:language="it" fo:country="IT"/>
    </style:style>
    <style:style style:name="T5" style:family="text">
      <style:text-properties fo:language="it" fo:country="IT" fo:font-weight="bold" style:font-weight-asian="bold"/>
    </style:style>
    <style:style style:name="T6" style:family="text">
      <style:text-properties fo:language="it" fo:country="IT" fo:font-weight="bold" officeooo:rsid="001bc684" style:font-weight-asian="bold"/>
    </style:style>
    <style:style style:name="T7" style:family="text">
      <style:text-properties fo:language="it" fo:country="IT" fo:font-weight="bold" officeooo:rsid="001d2ca9" style:font-weight-asian="bold"/>
    </style:style>
    <style:style style:name="T8" style:family="text">
      <style:text-properties fo:language="it" fo:country="IT" fo:font-weight="bold" style:font-weight-asian="bold" style:font-weight-complex="bold"/>
    </style:style>
    <style:style style:name="T9" style:family="text">
      <style:text-properties fo:language="it" fo:country="IT" fo:font-weight="bold" officeooo:rsid="001d2ca9" style:font-weight-asian="bold" style:font-weight-complex="bold"/>
    </style:style>
    <style:style style:name="T10" style:family="text">
      <style:text-properties fo:language="it" fo:country="IT" fo:font-weight="normal" style:font-weight-asian="normal" style:font-weight-complex="normal"/>
    </style:style>
    <style:style style:name="T11" style:family="text">
      <style:text-properties fo:language="it" fo:country="IT" fo:font-weight="normal" officeooo:rsid="001d2ca9" style:font-weight-asian="normal" style:font-weight-complex="normal"/>
    </style:style>
    <style:style style:name="T12" style:family="text">
      <style:text-properties fo:language="it" fo:country="IT" officeooo:rsid="001bc684"/>
    </style:style>
    <style:style style:name="T13" style:family="text">
      <style:text-properties fo:language="it" fo:country="IT" officeooo:rsid="001d2ca9"/>
    </style:style>
    <style:style style:name="T14" style:family="text">
      <style:text-properties fo:font-size="16pt" fo:language="it" fo:country="IT" fo:font-weight="bold" style:font-size-asian="16pt" style:font-weight-asian="bold" style:font-size-complex="16pt"/>
    </style:style>
    <style:style style:name="T15" style:family="text">
      <style:text-properties fo:font-size="16pt" fo:language="it" fo:country="IT" fo:font-weight="bold" officeooo:rsid="001d2ca9" style:font-size-asian="16pt" style:font-weight-asian="bold"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getto Didattico Teatrale p</text:span><text:bookmark text:name="_GoBack"/><text:span text:style-name="T1">er La Lingua Francese</text:span></text:p>
      <text:p text:style-name="P3"><text:span text:style-name="T13">Il giorno</text:span><text:span text:style-name="T5"> <text:s/>22 -11- 2018 </text:span><text:span text:style-name="T7">la prof.ssa Chiara Virginia Codrino</text:span><text:span text:style-name="T11"> ha accomagnato al Cinema Teatro Alessandrino le classi </text:span><text:span text:style-name="T10">3°A - <text:s/>3°B - <text:s/>3°C <text:s/>della Scuola Media Straneo </text:span><text:span text:style-name="T11">per un entusiasmante spettacolo teatrale <text:s/>in lingua francese che ha appassionato gli alunni <text:s/>e le <text:s/>altre due docenti accompagnatrici, proff. Elena Coscia e Ilaria Governa.</text:span><text:span text:style-name="T5"> <text:s text:c="56"/></text:span></text:p>
      <text:p text:style-name="Standard"><text:span text:style-name="T15">R</text:span><text:span text:style-name="T14">êvolution – L’imagination au pouvoir </text:span></text:p>
      <text:p text:style-name="Standard"><text:span text:style-name="T4">Tema <text:s/>dello spettacolo , oggi attualissimo : </text:span><text:span text:style-name="T5">Il Bullismo</text:span><text:span text:style-name="T4"> </text:span></text:p>
      <text:p text:style-name="P2">Fonte di ispirazione per risollevarsi e credere in se stessi e nelle proprie capacità, senza mai rinnegare la propria identità <text:s/>: <text:s/>Le Petit Prince <text:s/>d’Antoine de Saint Exupéry <text:s/>&lt;&lt; fais de ta vie un rêve, et de ton rêve une réalité &gt;&gt; </text:p>
      <text:p text:style-name="Standard"><text:span text:style-name="T4">Titolo della Pièce : </text:span><text:span text:style-name="T5">Rêvolution <text:s/>… </text:span><text:span text:style-name="T4">( con l’ accento circonflesso di </text:span><text:span text:style-name="T5">Rêve , sogno </text:span><text:span text:style-name="T4">) - </text:span><text:span text:style-name="T5"><text:s/>L’imagination au pouvoir </text:span></text:p>
      <text:p text:style-name="Standard"><text:span text:style-name="T4">Chloé, giovane liceale, decide di lasciare il suo paesino per andare a Parigi. Da diversi anni si trova a combattere contro il pregiudizio e gli attacchi dei bulli, suoi compagni di scuola , che si prendono gioco di lei a causa di una suo foto che gira sui social e che non si cancellerà mai. Una volta a Parigi trova rifugio presso la casa di un’anziana signora che le offre alloggio in cambio di un po’ di compagnia. Rovistando in una scatola Chloé trova un vecchio diario che racconta la vita di un gruppo di sessantottini durante il Maggio parigino. Dopo qualche pagina si lascia vincere dal sonno, ed è li’ che appaiono nella sua stanza gli </text:span><text:span text:style-name="T5">attori della notte</text:span><text:span text:style-name="T4"> che impersonificheranno i protagonisti di quest’epoca leggendaria. <text:s/>Il rapporto sembra essere inizialmente conflittuale, per poi sciogliersi , passo dopo passo, in un abbraccio di fiducia e di autostima che porterà Chloé a cancellare le sue paure e ad aff</text:span><text:span text:style-name="T12">r</text:span><text:span text:style-name="T4">ontare la vita a testa alta e con energia, in un intreccio di emozioni e di sentimenti contrastanti. Una storia di sogni e di ideali, ma soprattutto di coraggio.</text:span></text:p>
      <text:p text:style-name="Standard"><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a</meta:initial-creator>
    <meta:editing-cycles>3</meta:editing-cycles>
    <meta:creation-date>2018-12-03T16:42:00</meta:creation-date>
    <dc:date>2018-12-05T15:14:11.484000000</dc:date>
    <meta:editing-duration>PT1H18M19S</meta:editing-duration>
    <meta:generator>LibreOffice/5.1.3.2$Windows_x86 LibreOffice_project/644e4637d1d8544fd9f56425bd6cec110e49301b</meta:generator>
    <meta:document-statistic meta:table-count="0" meta:image-count="0" meta:object-count="0" meta:page-count="1" meta:paragraph-count="7" meta:word-count="321" meta:character-count="1960" meta:non-whitespace-character-count="15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